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07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5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9" calcext:value-type="float">
            <text:p>5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031" calcext:value-type="float">
            <text:p>1,03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302:566</text:p>
          </table:table-cell>
          <table:table-cell table:style-name="ce15" office:value-type="float" office:value="1512961.06" calcext:value-type="float">
            <text:p>1,512,961.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90502:313</text:p>
          </table:table-cell>
          <table:table-cell table:style-name="ce15" office:value-type="float" office:value="1977850.09" calcext:value-type="float">
            <text:p>1,977,850.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10501:411</text:p>
          </table:table-cell>
          <table:table-cell table:style-name="ce15" office:value-type="float" office:value="39574552.11" calcext:value-type="float">
            <text:p>39,574,552.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703:4948</text:p>
          </table:table-cell>
          <table:table-cell table:style-name="ce15" office:value-type="float" office:value="1802230.64" calcext:value-type="float">
            <text:p>1,802,230.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060101:11109</text:p>
          </table:table-cell>
          <table:table-cell table:style-name="ce15" office:value-type="float" office:value="1567961.28" calcext:value-type="float">
            <text:p>1,567,961.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00204:472</text:p>
          </table:table-cell>
          <table:table-cell table:style-name="ce15" office:value-type="float" office:value="2121073.72" calcext:value-type="float">
            <text:p>2,121,073.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066:259</text:p>
          </table:table-cell>
          <table:table-cell table:style-name="ce15" office:value-type="float" office:value="995664.21" calcext:value-type="float">
            <text:p>995,664.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109:5183</text:p>
          </table:table-cell>
          <table:table-cell table:style-name="ce15" office:value-type="float" office:value="711084.57" calcext:value-type="float">
            <text:p>711,084.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90502:312</text:p>
          </table:table-cell>
          <table:table-cell table:style-name="ce15" office:value-type="float" office:value="1977850.09" calcext:value-type="float">
            <text:p>1,977,850.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00401:1681</text:p>
          </table:table-cell>
          <table:table-cell table:style-name="ce15" office:value-type="float" office:value="878683.35" calcext:value-type="float">
            <text:p>878,683.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10110:2062</text:p>
          </table:table-cell>
          <table:table-cell table:style-name="ce15" office:value-type="float" office:value="2018771.13" calcext:value-type="float">
            <text:p>2,018,771.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90501:619</text:p>
          </table:table-cell>
          <table:table-cell table:style-name="ce15" office:value-type="float" office:value="2488941.25" calcext:value-type="float">
            <text:p>2,488,941.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010139:241</text:p>
          </table:table-cell>
          <table:table-cell table:style-name="ce15" office:value-type="float" office:value="1824344.5" calcext:value-type="float">
            <text:p>1,824,344.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2060:371</text:p>
          </table:table-cell>
          <table:table-cell table:style-name="ce15" office:value-type="float" office:value="1194918.01" calcext:value-type="float">
            <text:p>1,194,918.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90101:5069</text:p>
          </table:table-cell>
          <table:table-cell table:style-name="ce15" office:value-type="float" office:value="1219232.11" calcext:value-type="float">
            <text:p>1,219,232.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1503:336</text:p>
          </table:table-cell>
          <table:table-cell table:style-name="ce15" office:value-type="float" office:value="1420836.57" calcext:value-type="float">
            <text:p>1,420,836.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020401:3260</text:p>
          </table:table-cell>
          <table:table-cell table:style-name="ce15" office:value-type="float" office:value="180836.9" calcext:value-type="float">
            <text:p>180,836.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100103:721</text:p>
          </table:table-cell>
          <table:table-cell table:style-name="ce15" office:value-type="float" office:value="831683.5" calcext:value-type="float">
            <text:p>831,683.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040101:456</text:p>
          </table:table-cell>
          <table:table-cell table:style-name="ce15" office:value-type="float" office:value="273151.85" calcext:value-type="float">
            <text:p>273,151.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301:794</text:p>
          </table:table-cell>
          <table:table-cell table:style-name="ce15" office:value-type="float" office:value="1565919.38" calcext:value-type="float">
            <text:p>1,565,919.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00000:10205</text:p>
          </table:table-cell>
          <table:table-cell table:style-name="ce15" office:value-type="float" office:value="2460288.1" calcext:value-type="float">
            <text:p>2,460,288.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00204:473</text:p>
          </table:table-cell>
          <table:table-cell table:style-name="ce15" office:value-type="float" office:value="2141534.24" calcext:value-type="float">
            <text:p>2,141,534.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2134:56</text:p>
          </table:table-cell>
          <table:table-cell table:style-name="ce15" office:value-type="float" office:value="2795436.47" calcext:value-type="float">
            <text:p>2,795,436.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0083:2333</text:p>
          </table:table-cell>
          <table:table-cell table:style-name="ce15" office:value-type="float" office:value="110310.16" calcext:value-type="float">
            <text:p>110,310.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409:752</text:p>
          </table:table-cell>
          <table:table-cell table:style-name="ce15" office:value-type="float" office:value="2262592.3" calcext:value-type="float">
            <text:p>2,262,592.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066:260</text:p>
          </table:table-cell>
          <table:table-cell table:style-name="ce15" office:value-type="float" office:value="407858.79" calcext:value-type="float">
            <text:p>407,858.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066:258</text:p>
          </table:table-cell>
          <table:table-cell table:style-name="ce15" office:value-type="float" office:value="772899.44" calcext:value-type="float">
            <text:p>772,899.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060101:5165</text:p>
          </table:table-cell>
          <table:table-cell table:style-name="ce15" office:value-type="float" office:value="210047.38" calcext:value-type="float">
            <text:p>210,047.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020105:8481</text:p>
          </table:table-cell>
          <table:table-cell table:style-name="ce15" office:value-type="float" office:value="379689.37" calcext:value-type="float">
            <text:p>379,689.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10104:840</text:p>
          </table:table-cell>
          <table:table-cell table:style-name="ce15" office:value-type="float" office:value="1807345.77" calcext:value-type="float">
            <text:p>1,807,345.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2:160501:630</text:p>
          </table:table-cell>
          <table:table-cell table:style-name="ce15" office:value-type="float" office:value="2058982.56" calcext:value-type="float">
            <text:p>2,058,982.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010139:242</text:p>
          </table:table-cell>
          <table:table-cell table:style-name="ce15" office:value-type="float" office:value="3024383.33" calcext:value-type="float">
            <text:p>3,024,383.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019:340</text:p>
          </table:table-cell>
          <table:table-cell table:style-name="ce15" office:value-type="float" office:value="11952479.5" calcext:value-type="float">
            <text:p>11,952,479.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3:010102:153</text:p>
          </table:table-cell>
          <table:table-cell table:style-name="ce15" office:value-type="float" office:value="121742.78" calcext:value-type="float">
            <text:p>121,742.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070202:600</text:p>
          </table:table-cell>
          <table:table-cell table:style-name="ce15" office:value-type="float" office:value="74809.83" calcext:value-type="float">
            <text:p>74,809.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150215:72</text:p>
          </table:table-cell>
          <table:table-cell table:style-name="ce15" office:value-type="float" office:value="213955.57" calcext:value-type="float">
            <text:p>213,955.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190202:233</text:p>
          </table:table-cell>
          <table:table-cell table:style-name="ce15" office:value-type="float" office:value="324384.97" calcext:value-type="float">
            <text:p>324,384.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2:060104:2526</text:p>
          </table:table-cell>
          <table:table-cell table:style-name="ce15" office:value-type="float" office:value="59791.21" calcext:value-type="float">
            <text:p>59,791.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2:060101:9242</text:p>
          </table:table-cell>
          <table:table-cell table:style-name="ce15" office:value-type="float" office:value="534882.87" calcext:value-type="float">
            <text:p>534,882.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801:1326</text:p>
          </table:table-cell>
          <table:table-cell table:style-name="ce15" office:value-type="float" office:value="146727900.24" calcext:value-type="float">
            <text:p>146,727,900.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190202:232</text:p>
          </table:table-cell>
          <table:table-cell table:style-name="ce15" office:value-type="float" office:value="143035.89" calcext:value-type="float">
            <text:p>143,035.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20103:531</text:p>
          </table:table-cell>
          <table:table-cell table:style-name="ce15" office:value-type="float" office:value="851160.38" calcext:value-type="float">
            <text:p>851,160.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044:331</text:p>
          </table:table-cell>
          <table:table-cell table:style-name="ce15" office:value-type="float" office:value="1157781.09" calcext:value-type="float">
            <text:p>1,157,781.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286:4427</text:p>
          </table:table-cell>
          <table:table-cell table:style-name="ce15" office:value-type="float" office:value="1731269.4" calcext:value-type="float">
            <text:p>1,731,269.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128:573</text:p>
          </table:table-cell>
          <table:table-cell table:style-name="ce15" office:value-type="float" office:value="1376376.78" calcext:value-type="float">
            <text:p>1,376,376.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7:250501:5837</text:p>
          </table:table-cell>
          <table:table-cell table:style-name="ce15" office:value-type="float" office:value="177213.09" calcext:value-type="float">
            <text:p>177,213.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2007:595</text:p>
          </table:table-cell>
          <table:table-cell table:style-name="ce15" office:value-type="float" office:value="1218848.86" calcext:value-type="float">
            <text:p>1,218,848.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719:171</text:p>
          </table:table-cell>
          <table:table-cell table:style-name="ce15" office:value-type="float" office:value="1330822.64" calcext:value-type="float">
            <text:p>1,330,822.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090:129</text:p>
          </table:table-cell>
          <table:table-cell table:style-name="ce15" office:value-type="float" office:value="176457.04" calcext:value-type="float">
            <text:p>176,457.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286:4428</text:p>
          </table:table-cell>
          <table:table-cell table:style-name="ce15" office:value-type="float" office:value="892935.37" calcext:value-type="float">
            <text:p>892,935.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20102:548</text:p>
          </table:table-cell>
          <table:table-cell table:style-name="ce15" office:value-type="float" office:value="867849.8" calcext:value-type="float">
            <text:p>867,849.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065:86</text:p>
          </table:table-cell>
          <table:table-cell table:style-name="ce15" office:value-type="float" office:value="177513.67" calcext:value-type="float">
            <text:p>177,513.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102:2719</text:p>
          </table:table-cell>
          <table:table-cell table:style-name="ce15" office:value-type="float" office:value="1249426.34" calcext:value-type="float">
            <text:p>1,249,426.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160102:639</text:p>
          </table:table-cell>
          <table:table-cell table:style-name="ce15" office:value-type="float" office:value="117239.56" calcext:value-type="float">
            <text:p>117,239.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150410:948</text:p>
          </table:table-cell>
          <table:table-cell table:style-name="ce15" office:value-type="float" office:value="4463091.38" calcext:value-type="float">
            <text:p>4,463,091.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160102:746</text:p>
          </table:table-cell>
          <table:table-cell table:style-name="ce15" office:value-type="float" office:value="391988.29" calcext:value-type="float">
            <text:p>391,988.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150415:437</text:p>
          </table:table-cell>
          <table:table-cell table:style-name="ce15" office:value-type="float" office:value="2310757.67" calcext:value-type="float">
            <text:p>2,310,757.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170201:102</text:p>
          </table:table-cell>
          <table:table-cell table:style-name="ce15" office:value-type="float" office:value="110474.94" calcext:value-type="float">
            <text:p>110,474.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00000:6232</text:p>
          </table:table-cell>
          <table:table-cell table:style-name="ce15" office:value-type="float" office:value="1194313.44" calcext:value-type="float">
            <text:p>1,194,313.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6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303:6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303:6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303:6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303:6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303:6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303:6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303:6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303:8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303:9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150303:6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50303:6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50303:6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50303:6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150303:10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150303:9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150303:7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50303:7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50304:3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150304:3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150304:3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50304:3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150304:3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50304:3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150304:3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50304:3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50304:3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150304:3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150304:3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150304:3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150304:3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150304:3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150304:3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50304:36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150304:6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150304:6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150304:6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50304:3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50304:3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50304:3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50304:3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150304:3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50304:3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50304:3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304:3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150304:3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150304:3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150304:4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150304:4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304:4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50304:4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150304:4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150304:4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304:4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150304:4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150304:4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150304:4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150304:4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150304:4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150304:4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150304:4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150304:4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50304:4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50304:6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50304:6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150304:4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150304:4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150304:4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50304:4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150304:5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150304:5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150304:5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150304:5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150304:5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150304:5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150304:5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000000:5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150304:5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150304:5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150304:5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150304:5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150304:5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150304:5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150304:5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150304:5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150304:5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150304:5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150304:5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150304:5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150304:5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150304:5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150304:5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150304:5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150304:5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150304:5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150304:5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150304:5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150304:5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150304:5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150304:5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150304:5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1:150304:5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150304:5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150304:5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150304:5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150304:5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150304:5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150304:5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150304:5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150304:5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150304:5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150304:5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1:150304:6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150304:6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150304:6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150304:6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150304:6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1:150304:6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1:150304:6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1:150304:6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1:150304:6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150304:6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1:150304:6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150304:6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1:150304:6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1:150304:6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150304:6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150304:6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1:150304:6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1:150304:6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150304:6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1:150304:6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150304:6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1:150304:6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1:150304:10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1:150304:10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150304:10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150304:10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150304:10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1:150304:10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1:150304:10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1:150304:10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1:150304:7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1:150304:7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150304:7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1:150304:7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150304:7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1:150304:7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1:150304:7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1:150304:7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1:150304:7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1:150304:7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1:150304:7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1:150304:7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1:150304:7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1:150304:7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1:150304:7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1:150304:7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150304:7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1:150304:7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1:150304:7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1:150304:7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1:150304:7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1:150304:7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1:150304:76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1:150304:7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1:150403:3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1:150403:3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1:150403:3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1:150403:3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1:150403:3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1:150403:3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1:150403:3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1:150403:3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1:150403:3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1:150403:3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1:140201:14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1:150403:3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1:150404:4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1:150404:4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1:150404:4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1:150404:4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1:150404:4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1:150404:4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1:150405:3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1:150405:3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1:150405:3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1:150405:3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1:150405:3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1:150405:3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1:150405:3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1:060203:47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1:150406:6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1:150406:6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1:150406:6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1:150407:7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1:150407:7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1:150407:7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1:150407:7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1:150407:7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1:150407:7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1:150407:7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1:150407:7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1:150407:7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1:150407:7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1:150407:7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1:150407:76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1:150407:7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1:150407:7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1:160102:9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1:150408:4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1:150408:4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1:150408:4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1:150408:4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1:150408:4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1:150408:4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1:150408:4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1:150408:4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1:150410:8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1:150410:8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1:150410:8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1:150410:8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1:150410:8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1:150410:8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1:150410:8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1:150410:8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1:150410:8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1:150410:8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1:150410:8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1:150410:8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1:150410:86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1:150410:8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1:150410:8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1:150410:8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1:150410:8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1:150410:8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1:150410:8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1:150410:8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1:150410:8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1:150410:8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1:150410:8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1:150410:9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1:150410:9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1:150410:9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1:150410:9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1:150410:9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1:150410:9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1:150410:9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1:150410:9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1:150412:36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1:150412:3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1:150412:3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1:150412:3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1:150412:3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1:150412:3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1:150412:3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1:150412:3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1:150412:3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1:150412:3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1:150412:3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1:150412:3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1:150412:3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1:150412:3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1:150412:3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1:150412:3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1:150412:3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1:150412:3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1:150412:3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1:150412:3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1:150412:3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1:150412:3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1:150412:3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1:150412:3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1:150412:3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1:150412:3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1:150412:4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1:150412:4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1:150412:4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1:150413:6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1:150413:6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1:150413:6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1:150413:6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1:150413:6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1:150413:6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1:150413:6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1:150413:6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1:150413:6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1:150413:6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1:150413:6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1:150413:6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1:150413:6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1:150413:6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1:150413:6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1:150413:6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1:150413:6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1:150413:6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1:150413:6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1:150413:6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1:150413:6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1:150413:6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1:150413:6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1:150413:6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1:150413:6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1:150413:6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1:150413:6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1:150413:6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1:150413:6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1:150413:6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1:150413:8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1:150414:1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1:150414:1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1:150414:1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1:150414:1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1:150414:1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1:150414:1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1:150414:1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1:150414:1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1:150414:1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1:150414:1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1:150414:1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1:150414:1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1:150414:1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1:150414:1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1:150414:1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1:150414:1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1:150414:1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1:150414:1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1:150414:1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1:150414:1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1:150414:1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1:150414:1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1:150414:1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1:150415:5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1:150415:5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1:150415:5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1:150415:5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1:150415:5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1:150415:5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1:150415:5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1:150415:5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1:150415:5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1:150415:5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1:150415:5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1:150415:5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1:150415:5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1:150415:6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1:150415:6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1:150415:6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1:150415:6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1:150415:6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1:150415:6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1:150415:6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1:150415:6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1:150415:6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1:150415:6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1:150415:6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1:150415:6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1:150415:6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1:150415:6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1:150415:6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1:150415:6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1:150415:6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1:150415:6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1:150415:6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1:150415:6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1:150415:6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1:150415:6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1:150415:6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1:150415:6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1:150415:6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1:150415:6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1:150415:6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1:150415:6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1:150415:6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1:150415:6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1:150415:6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1:150415:6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1:150415:6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1:150415:6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1:150416:2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1:150416:2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1:150416:2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1:150416:2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1:150416:2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1:150416:2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1:150416:3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1:150408:5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1:150416:3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1:150416:3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1:150416:3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1:150416:3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1:150416:3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1:150416:3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1:150417:1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1:150417:1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1:150417:2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1:150417:2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1:150417:2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1:150417:2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1:150417:2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1:150417:2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1:150417:2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1:150417:2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1:150417:2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1:150417:2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1:150417:2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1:150417:2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1:150417:2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1:150417:2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1:150417:2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1:150417:2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1:150417:2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1:150417:2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1:150417:4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1:150417:5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1:150417:5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1:150417:5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1:150417:2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1:150417:2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1:150417:2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1:150417:2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1:150417:2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1:150417:2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1:150417:2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1:150417:2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1:150417:2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1:150417:2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1:150417:2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1:150417:2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1:150417:2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1:150417:2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1:150417:2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1:150417:2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1:150417:2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1:150417:3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1:150417:3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1:150417:3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1:150417:3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1:150417:3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1:150417:3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1:150417:3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1:150417:3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1:150417:3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1:150417:3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1:150417:3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1:150417:3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1:150417:3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1:150417:3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1:150417:3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1:150417:3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1:150417:3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1:150417:3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1:150417:3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1:150417:3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1:150417:3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1:150417:3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1:150417:3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1:150417:3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1:150417:3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1:150417:3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1:150417:3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1:150417:3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1:150417:3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1:150417:3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1:150417:3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1:150417:3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1:150417:3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1:150417:3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1:150417:3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1:150417:3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1:150417:3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1:150417:3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1:150417:3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1:150417:3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1:150417:3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1:150417:3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1:150417:3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1:150417:3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1:150417:3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1:150417:3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1:150417:3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1:150417:3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1:150417:3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1:150417:3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1:150417:3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1:150417:4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1:150417:3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1:150417:3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1:150417:3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1:150417:3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1:150417:3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1:150417:3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1:150417:3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1:150417:3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1:150417:3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1:150417:3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1:150417:3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1:150417:3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1:150417:3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1:150417:3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1:150417:3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1:150417:3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1:150417:3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1:150417:3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1:150417:3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1:150417:3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1:150417:4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1:150417:4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1:150417:4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1:150417:4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1:150417:4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1:150417:4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1:150417:4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1:150417:7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1:150417:4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1:150417:4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1:150417:4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1:150417:4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1:150417:4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1:150417:4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1:150418:2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1:150418:2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1:150418:2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1:150418:2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1:150418:2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1:150418:2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1:150418:2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1:150418:2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1:150414:1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1:150418:2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1:150418:3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1:150418:2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1:150418:2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1:150418:2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1:150418:2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1:150418:2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1:150418:2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1:150418:2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1:150418:2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1:150418:2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1:150418:2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1:150418:2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1:150418:2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1:150418:2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1:150418:2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1:150418:2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1:150418:2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1:150418:2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1:150418:2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1:150418:2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1:150418:2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1:150418:2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1:150418:2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1:150418:2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1:150418:2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1:150418:2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1:150418:2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1:150418:2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1:150418:2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1:150418:2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1:150418:2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1:150418:2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1:150418:2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1:150418:2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1:150418:2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1:150418:2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1:150418:2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1:150418:2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1:150418:2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1:150418:2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1:150418:2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1:150418:2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1:150418:2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1:150418:26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1:150418:2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1:150418:2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1:150418:2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1:150418:2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1:150418:2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1:150418:2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1:150418:2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1:150418:2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1:150418:2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1:150418:2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1:150418:2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1:150418:2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1:150418:2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1:150418:2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1:150418:2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1:150418:2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1:150418:2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1:150418:2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1:150418:2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1:150418:2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1:150418:2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1:150418:2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1:150418:2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1:150418:3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1:150418:3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1:150418:3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1:150423:4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1:150423:4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1:150423:4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1:150418:1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1:150418:1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1:150418:1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1:150418:1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1:150418:1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1:150418:1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1:150418:1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1:150418:1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1:150418:1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1:150418:1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1:150418:1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1:150418:1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1:150418:1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1:150418:1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1:150418:1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1:150418:1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1:150418:1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1:150418:1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1:150418:1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1:150418:1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1:150418:1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1:150418:2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1:150415:66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1:150419:2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1:150419:2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1:150419:2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1:150419:2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1:150419:2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1:150419:3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1:090201:16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1:150419:2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1:150419:2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1:150419:2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1:150419:2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1:150419:3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1:150419:3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1:150421:5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1:150421:5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1:150421:5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1:150421:5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1:150421:5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1:150421:5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1:150417:4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1:150421:5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1:150421:5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1:150421:5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1:150421:5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1:150421:5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1:150421:5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1:150421:5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1:150421:5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1:150421:6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1:150421:5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1:150421:5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1:150421:5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1:150421:5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1:150421:5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1:150416:3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1:150421:7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1:150420:2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1:150421:5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1:150421:5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1:150421:5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1:150421:5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1:150421:5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1:150421:5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1:150421:5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1:150421:5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1:150421:5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1:150421:5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1:150421:5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1:150421:5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1:150421:5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1:150421:5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1:150421:5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1:150421:5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1:150421:5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1:150421:5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1:150421:5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1:150421:5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1:150421:6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1:150421:6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1:150421:6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1:150421:6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1:150421:6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1:150421:6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1:150421:6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1:150421:6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1:150421:6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1:150421:6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1:150421:6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1:150421:6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1:150421:6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1:150421:6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1:150421:6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1:150421:6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1:150421:6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1:150421:6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1:150421:6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1:150421:6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1:150421:6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1:150421:6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1:150421:6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1:150421:6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1:150421:6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1:150421:6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1:150421:6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1:150421:6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1:150421:6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1:150421:6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1:150421:6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1:150421:6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1:150421:6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1:150421:6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1:150421:6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1:150421:6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1:150421:6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1:150421:6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1:150421:6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1:150421:6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1:150421:6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1:150422:2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1:150422:2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1:150422:2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1:150422:2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1:150422:2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1:150422:2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1:150421:6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1:150421:6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1:150421:6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1:150421:6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1:150422:1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1:150422:1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1:150422:1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1:150422:1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1:150422:2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1:150422:2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1:150422:2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1:150422:2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1:150422:1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1:150422:1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1:150422:2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1:150422:2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1:150422:2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1:150422:2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1:150422:2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1:150422:2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1:150422:2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1:150422:2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1:150422:2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1:150422:2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1:150422:2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1:150422:2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1:150422:2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1:150422:2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1:150601: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1:150601: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1:150601: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1:160102:8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1:160102:8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1:160102:8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1:160102:8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1:160102:8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1:160102:8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1:160102:8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1:160102:8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1:160102:86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1:160102:8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1:160102:8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1:160102:8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1:160102:8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1:160102:8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1:160102:10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1:160102:9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1:160103:2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1:160103:2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1:170201:1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1:170201:1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1:170201:2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1:050101:22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2:030038: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12:030038: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12:030642:13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12:030645: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12:030645: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12:030645: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12:030645: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12:030645: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12:030650:9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12:030650:9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12:030650:9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12:030650:9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2:041539: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1:150413:4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9:050601:63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12:021011:1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9:100101:17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12:030503: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7:240101:20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13:010112:12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12:032098:4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9:130318:13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11:050101:16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1:150413:4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6:020108:6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9:100401:23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11:050101:21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1:150412:2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1:170201:1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1:150421:3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1:050101:19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0:020401:36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2:032021:1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09:090101:50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1:130301:13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2:030038: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03:100101:21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3:100101:29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3:080101:3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7:250301:4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9:020606: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0:020401:34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2:032035:3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2:040767: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10:110303:20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12:020580:1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2:060101:44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0:030102:6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1:130301:19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01:050302:15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01:060203:25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01:060203:20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1:110101:4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1:050302:14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11:000000:3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11:130301:34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12:010259:23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12:021136:6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13:010219: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01:030103:8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11:050101:22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01:150103:18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12:030110:8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12:010047:5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12:041137:2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12:020835:2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12:010284:9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12:030068:17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12:010068:22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01:140201:12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12:010133:1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12:030110:50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12:020490:4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12:040286:9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12:020058:35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12:010202:3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12:020490:23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13:010110:7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12:030358: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01:150102:31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12:010556:2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12:010210:2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12:010315:1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12:010133:1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2:020142:3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13:010234:1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02:060101:64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12:040061: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12:041198:4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01:150417:1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01:150419:1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01:150413:4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01:150421:3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01:160103:2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01:150422:1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01:150417:1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01:160102:7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01:150422:1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01:150416:2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01:150417:1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01:150414:1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01:150407:6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01:150417:1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01:150421:3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01:150418: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01:150414:1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01:150414:1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01:150414: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01:150413:5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01:150417:1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01:150417:1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01:150417:1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01:150408:4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01:150421:4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01:150415:4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01:150417:1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01:150417:1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01:150421:3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01:150418:1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01:150418:1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01:150407:6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01:150417:1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01:150417:1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01:150413:6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01:150417:1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01:150418:1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01:150421:3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01:150407:5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12:030645: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01:160102:6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12:030650:3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01:170201:1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01:150422:1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12:030645: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12:030645: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12:030650:3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01:150413:3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01:150412:3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01:150417:1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01:150421:2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01:150418: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01:150421:4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01:150422:1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01:150414: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01:150413:6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01:150417:1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01:150414:1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01:150413:3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01:150419:1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01:150407:6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01:160102:6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01:160102:7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01:150418:1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01:150410:5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01:150410:7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01:150413:6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01:150413:5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01:150410:5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01:150418: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01:150419:2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01:150414: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01:150418: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01:150421:3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01:150417:1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01:150413:6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01:150413:5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10:050303:7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01:150422:1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01:160102:7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01:150418: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01:150407:5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01:150418:1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01:150419:2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01:150410:7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01:150407:6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01:150419:2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01:150415:4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01:150416:2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01:150414: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01:150417:1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01:150415:4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01:150419:1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01:150408:3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01:150417:1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01:150417:1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01:150418:1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01:150418: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01:150408:3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01:150417:1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01:150412:2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01:150421:3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01:150417:1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01:150601: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01:160102:9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01:150422:1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01:150422:2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01:150417:1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01:150416:2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01:150412:3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01:150413:5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01:150421:2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01:150413:3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01:150416:2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01:150416:2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01:150416:2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01:150421:2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01:150408:3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01:150417:1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09:050601:28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01:150410:6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01:150403:2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01:150406:4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01:150406:5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01:150403:2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01:150403:2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01:150404:2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01:150304:2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01:150304:1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01:150303:5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01:150304:2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01:150404:4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01:150304:1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01:150304:7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01:150403:3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01:150304:2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01:150304:6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01:150303:5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01:150405:2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01:150304:2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01:150304:1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01:150304:1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01:150304:1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01:150303:5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01:150303:5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01:150303:5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01:150304:1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01:150304:2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01:150304:6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01:150304:2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01:150303:5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01:150403:2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01:150403:2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01:150304:1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01:150303:5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12:030650:9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12:010066:7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12:030650:9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12:010299:2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12:030650:9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5B8628DF4622DCABC2293EEB9EE09D0239A6A521A2FB8B4ADB17244E0589129003E01C6E01BDC53A213F2261578269E5355C25B8FE72FB1AC33D32D1978B560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46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15T06:37:52</meta:creation-date>
    <dc:date>2024-01-17T15:32:58</dc:date>
    <meta:generator>LibreOffice/6.4.6.2$Linux_X86_64 LibreOffice_project/17c4c786810c925eb6e0da4181cd43069b44ed29</meta:generator>
    <meta:document-statistic meta:table-count="1" meta:cell-count="44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